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true"/>
      <style:text-properties fo:color="#000000" style:font-name="Times New Roman" fo:font-size="14pt" style:text-underline-style="none" style:font-size-asian="14pt" style:font-size-complex="14pt"/>
    </style:style>
    <style:style style:name="P2" style:family="paragraph" style:parent-style-name="Text_20_body">
      <style:paragraph-properties fo:margin-left="0cm" fo:margin-right="0cm" fo:margin-top="0cm" fo:margin-bottom="0cm" fo:orphans="2" fo:widows="2" fo:text-indent="0cm" style:auto-text-indent="tru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true"/>
      <style:text-properties fo:font-variant="normal" fo:text-transform="none" fo:color="#000000" style:font-name="Times New Roman" fo:font-size="14pt" fo:letter-spacing="normal" fo:font-style="normal" style:text-underline-style="none" fo:font-weight="normal"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Моя педагогическая философия»</text:p>
      <text:p text:style-name="P2">Нам часто задают вопрос: «Какая у тебя любимая книга?». Ответить мы можем с лёгкостью, некоторые за пару минут назвать десяток произведений. Но вот если немного изменить этот вопрос: «А какая книга изменила твою жизнь?», то будет ли наш ответ столь же простым и быстрым?</text:p>
      <text:p text:style-name="P2">Книга, которая тронула меня до глубины души, называется «Маленький принц», её написал замечательный писатель Антуан де Сент-Экзюпери.</text:p>
      <text:p text:style-name="P2">Это сказка для детей и взрослых: необычная, яркая и очень добрая. В ней автор отражает свои собственные размышления и переживания. Он ищет ответ на очень важные вопросы: «Как сохранить в себе Человека? Как защитить в людях такие качества, как естественность, справедливость, ответственность, доброта?».</text:p>
      <text:p text:style-name="P2">Главный герой произведения, Маленький принц, очень светлый, трогательный мальчик. На всех планетах, которые он посещал, герой старался найти смысл жизни, отыскать настоящие жизненные ценности. Он хочет встретить людей, способных на самоотречение и служению прекрасному, в чьих душах сохранилось стремление к чистоте мыслей, поступков; тех, у кого среди повседневных забот всегда находится место для щедрости души. Но, к сожалению, Маленьких принц таких людей не встречает.</text:p>
      <text:p text:style-name="P2">По его мнению, планету Земля населяют странные существа. Их жизнь не имеет смысла, они впустую тратят время в бесполезной суете, в них погибла прекрасная и одаренная личность, которая живёт в детях, их взгляд утратил чистоту и непосредственность. Люди разучились проявлять заботу, ценить каждый прожитый момент. Мальчик решает, что Земля населена несчастными взрослыми, которые забыли множество прекрасных и мудрых истин, известных детям.</text:p>
      <text:p text:style-name="P2">Поставленные автором вопросы так и остаются открытыми. Как сделать так, чтобы дети, чьи сердца открыты добру и красоте, не превратились в суетливых и несчастных взрослых, умели находить счастье в мелочах?</text:p>
      <text:p text:style-name="P2">Я рада, что связала себя с великим и прекрасным делом – воспитанием детей. И я могу донести до детей, что не все люди такие, какими их увидел Маленький принц. Ведь я могу показать, как хрупка красота окружающей природы, прелесть честных и открытых человеческих отношений, основой, которых является правда, искренность, душевность; красоту бескорыстной дружбы, преданности и веры. Мы вместе учимся смотреть на мир восторженными глазами, мы верим в чудо и в лучшее.</text:p>
      <text:p text:style-name="P2">Мир открыт для нас, а мы открыты для мира!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9T18:34:26.78</meta:creation-date>
    <meta:document-statistic meta:table-count="0" meta:image-count="0" meta:object-count="0" meta:page-count="1" meta:paragraph-count="9" meta:word-count="342" meta:character-count="2355"/>
    <dc:date>2020-04-29T18:35:51.38</dc:date>
    <meta:editing-duration>PT1M30S</meta:editing-duration>
    <meta:editing-cycles>1</meta:editing-cycles>
    <meta:generator>OpenOffice/4.1.7$Win32 OpenOffice.org_project/417m1$Build-9800</meta:generator>
  </office:meta>
</office:document-meta>
</file>