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quot;Times New Roman&quot;" svg:font-family="&quot;Times New Roman&quot;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50%" fo:text-indent="0.3937in" style:page-number="1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 fo:line-height="150%" fo:text-indent="0.3937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 fo:line-height="150%" fo:text-indent="0.3937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 fo:line-height="150%" fo:text-indent="0.3937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justify" fo:line-height="150%" fo:text-indent="0.3937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line-height="150%" fo:text-indent="0.3937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line-height="150%" fo:text-indent="0.3937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line-height="15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line-height="150%" fo:text-indent="0.3937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line-height="150%" fo:text-indent="0.3937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line-height="150%" fo:text-indent="0.3937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line-height="150%" fo:text-indent="0.3937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line-height="150%" fo:text-indent="0.3937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line-height="150%" fo:text-indent="0.3937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line-height="150%" fo:text-indent="0.3937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line-height="150%" fo:text-indent="0.3937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fo:line-height="150%" fo:text-indent="0.3937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line-height="150%" fo:text-indent="0.3937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line-height="150%" fo:text-indent="0.3937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line-height="150%" fo:text-indent="0.3937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line-height="150%" fo:text-indent="0.3937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line-height="150%" fo:text-indent="0.3937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line-height="150%" fo:text-indent="0.3937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line-height="150%" fo:text-indent="0.3937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line-height="150%" fo:text-indent="0.3937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line-height="150%" fo:text-indent="0.3937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line-height="150%" fo:text-indent="0.3937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13"><text:s text:c="46"/>Эссе «Я-педагог»</text:span></text:p>
      <text:p text:style-name="P14"><text:span text:style-name="T15">На календаре пятое марта 2018 года, завтра мой первый рабочий день воспитателем детского сада. Каким он будет? Как всё<text:s/></text:span><text:span text:style-name="T16">сложится? Я в растерянности... У меня есть определённый багаж теоретических знаний, интерес, желание и оптимизм работать с малышами, но совершенно нет педагогического опыта.</text:span></text:p>
      <text:p text:style-name="P17"><text:span text:style-name="T18">Сегодня, вспоминая свои тревожные мысли, могу сказать, что опасения были напрасны<text:s/></text:span><text:span text:style-name="T19">- у меня все получилось! Дети, такие непосредственные и весёлые непоседы, приняли меня. Я работаю в садике больше двух лет и ещё не разу не пожалела о выборе своей профессии.</text:span></text:p>
      <text:p text:style-name="P20"><text:span text:style-name="T21">Как-то раз моя дочь спросила меня, почему я решила стать воспитателем? Тогда я от</text:span><text:span text:style-name="T22">шутилась, сказав, потому что это профессия, когда ты в душе всегда остаёшься ребёнком. А потом сама над этой шуткой задумалась. И, ведь, правда, это та самая профессия, когда воспитатель живет с ощущением детства в душе, не стесняется показать себя ребёнко</text:span><text:span text:style-name="T23">м, иначе дети просто не примут его в свой мир, не допустят его к своему сердцу.</text:span></text:p>
      <text:p text:style-name="P24"><text:span text:style-name="T25">Почему я выбрала профессию воспитатель? Для меня ответ на этот вопрос очень прост: это не просто профессия или работа - это призвание, со-стояние души, образ жизни. Это неперед</text:span><text:span text:style-name="T26">аваемые переживания доверительных отношений и счастья, когда ребёнок подаёт тебе тёплую ладошку, без опаски прижимается или обнимает, радуется тебе.</text:span></text:p>
      <text:p text:style-name="P27"><text:span text:style-name="T28">Нужно иметь огромное терпение и сострадание к детям, желание видеть «своих детей», понимать и переживать за</text:span><text:span text:style-name="T29"><text:s/>их успехи и неудачи, радоваться личным достижениям и маленьким победам.</text:span></text:p>
      <text:p text:style-name="P30"><text:span text:style-name="T31">Каждый дорогу в жизни выбирает по-своему... Эта профессия заставляет меня забывать личные проблемы, ощущать себя всегда нужной, здоровой, энергичной и всегда находиться в мире сказочн</text:span><text:span text:style-name="T32">ого детства. Ведь отдавать себя детям, понимать их, находить радость в общении с ними, верить в то,</text:span></text:p>
      <text:soft-page-break/>
      <text:p text:style-name="P33"><text:span text:style-name="T34">что каждый из них - личность - вот основные составляющие, на мой взгляд, настоящего воспитателя Я рада и горжусь, что я - педагог дошкольного образования!</text:span></text:p>
      <text:p text:style-name="P35"><text:span text:style-name="T36">Н</text:span><text:span text:style-name="T37">а мой взгляд, профессия педагога универсальна. Он и воспитатель, и психолог, и артист, и мудрец, и доктор, и спортсмен, и компьютерный гений, и массовик-затейник. Можно ли обойтись без нашей профессии?</text:span></text:p>
      <text:p text:style-name="P38"><text:span text:style-name="T39">Кто-то скажет: «Да запросто!» Кто же не сумеет пригляд</text:span><text:span text:style-name="T40">еть за ребёнком, погулять с ним, прочитать сказку?!</text:span></text:p>
      <text:p text:style-name="P41"><text:span text:style-name="T42">А кто, кроме воспитателя может понять и раскрыть душу ребёнка, вместе с ним удивляться радуге после дождя, попытаться посчитать звёзды на небе, узнать, где живут сказочные герои и отправиться в путешестви</text:span><text:span text:style-name="T43">е на ракете?</text:span></text:p>
      <text:p text:style-name="P44"><text:span text:style-name="T45">Воспитатель - удивительная профессия, потому что «все мы родом из детства», и этого самого детства порой так не хватает нам, взрослым.</text:span></text:p>
      <text:p text:style-name="P46"><text:span text:style-name="T47">А ещё воспитатель-это и мама, и папа, и бабушка, и дедушка, и тётя, и няня, и лучший друг. Мы вместе с нашим</text:span><text:span text:style-name="T48">и малышами каждый день переживаем такие важные и счастливые для них моменты открытия мира: куда и зачем летит бабочка, где начинается и заканчивается небо, где живёт солнышко, кто такие Фиксики, почему снег холодный, а вода мокрая...</text:span></text:p>
      <text:p text:style-name="P49"><text:span text:style-name="T50">Кто ещё, кроме нас, во</text:span><text:span text:style-name="T51">спитателей, просто обязан знать ответы на все вопросы в мире? И где, как не в детском саду, мы можем реализовать все свои таланты и возможности?! Ведь дети - самые благодарные зрители и слушатели: они поднимут настроение, поделятся секретом, поддержат в лю</text:span><text:span text:style-name="T52">бом совместном начинании, порадуются красивому цветочку, который у воспитателя получился «ну как на картинке» и научат тебя «правильно» запускать самолётик.</text:span></text:p>
      <text:p text:style-name="P53"><text:span text:style-name="T54">«Воспитатель-это добрый волшебник, который открывает детям дверь в мир взрослых. И от того, что зна</text:span><text:span text:style-name="T55">ет и умеет воспитатель, зависит и то, чему и как он научит своих воспитанников» - очень точное изречение К. Гельвеция.</text:span></text:p>
      <text:p text:style-name="P56"><text:span text:style-name="T57">Поэтому я никогда не устану слушать эти наивные, но такие важные для меня и моих маленьких почемучек вопросы и разные другие «неожиданнос</text:span><text:span text:style-name="T58">ти»:</text:span></text:p>
      <text:soft-page-break/>
      <text:p text:style-name="P59"><text:span text:style-name="T60">-Любовь Геннадьевна, а вы даже и читать умеете?</text:span></text:p>
      <text:p text:style-name="P61"><text:span text:style-name="T62">-А вы даже этот мультик знаете?</text:span></text:p>
      <text:p text:style-name="P63"><text:span text:style-name="T64">-А почему никто не видит, как Дед Мороз подарки под ёлку кладёт?</text:span></text:p>
      <text:p text:style-name="P65"><text:span text:style-name="T66">-А почему у жирафа длинная шея?</text:span></text:p>
      <text:p text:style-name="P67"><text:span text:style-name="T68">Или просто, но самое для меня дорогое: «Любовь Геннадьевна, я вас люблю!</text:span></text:p>
      <text:p text:style-name="P69"><text:span text:style-name="T70">В</text:span><text:span text:style-name="T71"><text:s/>своей профессиональной работе я всегда стараюсь применять интересное для работы с детьми на основе современных педагогических технологий. Очень интересуюсь информационно-коммуникационными технологиями, так как время не стоит на месте, и современную образо</text:span><text:span text:style-name="T72">вательную деятельность невозможно представить без технических средств обучения.</text:span></text:p>
      <text:p text:style-name="P73"><text:span text:style-name="T74">Ещё я люблю создавать красивое вокруг себя. В детском саду использую возможность заниматься и саморазвиваться через арт-технологии: разработала свою рабочую программу и второй<text:s/></text:span><text:span text:style-name="T75">год веду кружок по ней с любимым занятием. Занятия кружка «Мастерская арт-технологий» очень помогают мне развивать навыки самостоятельности и организовывать моих мальчишек и девчонок из средней группы: доводить начатое дело до конца, быть более спокойными<text:s/></text:span><text:span text:style-name="T76">и терпеливыми в достижении результата.</text:span></text:p>
      <text:p text:style-name="P77"><text:span text:style-name="T78">Ребята очень любят заниматься продуктивной деятельностью. Чтобы вызвать у детей интерес к художественному творчеству, привить любовь к</text:span></text:p>
      <text:p text:style-name="P79"><text:span text:style-name="T80">изобразительному искусству, развивать детское творчество, я на занятиях часто испо</text:span><text:span text:style-name="T81">льзую разные нетрадиционные техники, методы и приёмы, различные демонстрационные и наглядные материалы. Для себя же отметила, что девочки стараются выполнить работы как можно точнее и аккуратнее, а мальчики - обогащают, наполняют работы необычными деталями</text:span><text:span text:style-name="T82">.</text:span></text:p>
      <text:p text:style-name="P83"><text:span text:style-name="T84">Соглашусь с мнением Л. Питер: сейчас столько возможностей и способов «воспитывать детей так, чтобы они этого не замечали» - педагогу стоит только захотеть!</text:span></text:p>
      <text:soft-page-break/>
      <text:p text:style-name="P85"><text:span text:style-name="T86">Но без увлечённого работой с детьми и творческого педагога, который и сам должен быть воспитан, сп</text:span><text:span text:style-name="T87">раведлив, образован и «подкован» во многих вопросах, все современные методики просто будут бесполезны! «Дети должны получать от нас, во-первых, корни, а во-вторых, крылья» - гласит древнее изречение. Поэтому, так здорово, что и у педагогов пока ещё не опус</text:span><text:span text:style-name="T88">каются крылья, и почти все из нас в душе дети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quot;Times New Roman&quot;" svg:font-family="&quot;Times New Roman&quot;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ko" style:country-asian="KR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X3AS7TOCHyperlink" style:display-name="X3AS7TOCHyperlink" style:family="text">
      <style:text-properties fo:color="#000000" style:text-underline-type="none" style:text-underline-color="font-color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/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4166in" style:print-orientation="portrait" fo:margin-top="0in" fo:margin-left="0.98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text-properties style:font-name="Arial" style:font-name-complex="Arial"/>
    </style:style>
    <style:style style:name="T3" style:parent-style-name="Основнойшрифтабзаца" style:family="text">
      <style:text-properties style:font-name="Times New Roman" style:font-name-asian="Times New Roman" style:font-name-complex="&quot;Times New Roman&quot;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&quot;Times New Roman&quot;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&quot;Times New Roman&quot;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" style:parent-style-name="Обычный" style:family="paragraph">
      <style:text-properties fo:language="ru" fo:country="RU"/>
    </style:style>
    <style:style style:name="P10" style:parent-style-name="Нижнийколонтитул" style:family="paragraph">
      <style:paragraph-properties fo:text-align="end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Обычный" style:family="paragraph">
      <style:text-properties style:font-name="Times New Roman" style:font-name-complex="Times New Roman" fo:color="#000000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/>
        <text:p text:style-name="Верхнийколонтитул"><text:span text:style-name="T3"><text:s text:c="10"/></text:span><text:span text:style-name="T4"><text:s text:c="19"/></text:span><text:span text:style-name="T5"><text:s/></text:span><text:span text:style-name="T6">Всероссийский дистанционный конкурс</text:span></text:p>
        <text:p text:style-name="Верхнийколонтитул"><text:span text:style-name="T7"><text:s text:c="33"/></text:span><text:span text:style-name="T8"><text:s/>"Воспитатель года России - 2021"</text:span></text:p>
        <text:p text:style-name="P9"/>
      </style:header>
      <style:footer>
        <text:p text:style-name="P10"><text:span text:style-name="T11"><text:page-number text:fixed="false">3</text:page-number></text:span></text:p>
        <text:p text:style-name="P12"><text:s text:c="36"/>Заводская Любовь Геннадьевн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водская Любовь Геннадьевна</dc:title>
    <meta:initial-creator>1</meta:initial-creator>
    <dc:creator>1</dc:creator>
    <meta:creation-date>2021-01-30T10:24:00Z</meta:creation-date>
    <dc:date>2021-01-30T10:24:00Z</dc:date>
    <meta:print-date>2020-05-24T18:13:00Z</meta:print-date>
    <meta:template xlink:href="Normal" xlink:type="simple"/>
    <meta:editing-cycles>2</meta:editing-cycles>
    <meta:editing-duration>PT300S</meta:editing-duration>
    <meta:document-statistic meta:page-count="4" meta:paragraph-count="11" meta:word-count="874" meta:character-count="5850" meta:row-count="41" meta:non-whitespace-character-count="4987"/>
  </office:meta>
</office:document-meta>
</file>